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Textbody" style:family="paragraph">
      <style:paragraph-properties fo:text-align="center" fo:margin-bottom="0.25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2.5208in" style:use-optimal-column-width="false"/>
    </style:style>
    <style:style style:name="TableColumn12" style:family="table-column">
      <style:table-column-properties style:column-width="3.7812in" style:use-optimal-column-width="false"/>
    </style:style>
    <style:style style:name="Table10" style:family="table">
      <style:table-properties style:width="6.30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15" style:parent-style-name="TableContents" style:family="paragraph">
      <style:paragraph-properties fo:text-align="justify" fo:margin-bottom="0.1965in"/>
      <style:text-properties style:font-name-asian="標楷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17" style:parent-style-name="TableContents" style:family="paragraph">
      <style:paragraph-properties fo:text-align="justify" fo:margin-bottom="0.1965in"/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0" style:parent-style-name="TableContents" style:family="paragraph">
      <style:paragraph-properties fo:text-align="justify" fo:margin-bottom="0.1965in"/>
      <style:text-properties style:font-name-asian="標楷體" fo:font-size="14pt" style:font-size-asian="14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2" style:parent-style-name="TableContents" style:family="paragraph">
      <style:paragraph-properties fo:text-align="justify" fo:margin-bottom="0.1965in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25" style:parent-style-name="TableContents" style:family="paragraph">
      <style:paragraph-properties fo:text-align="justify" fo:margin-bottom="0.1965in"/>
      <style:text-properties style:font-name-asian="標楷體" fo:font-size="14pt" style:font-size-asian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27" style:parent-style-name="TableContents" style:family="paragraph">
      <style:paragraph-properties fo:text-align="justify" fo:margin-bottom="0.1965in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0" style:parent-style-name="TableContents" style:family="paragraph">
      <style:paragraph-properties fo:text-align="justify" fo:margin-bottom="0.1965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36" style:parent-style-name="TableContents" style:family="paragraph">
      <style:paragraph-properties fo:text-align="justify" fo:margin-bottom="0.1965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39" style:parent-style-name="TableContents" style:family="paragraph">
      <style:paragraph-properties fo:text-align="justify" fo:margin-bottom="0.1965in"/>
      <style:text-properties style:font-name-asian="標楷體" fo:font-size="14pt" style:font-size-asian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1" style:parent-style-name="TableContents" style:family="paragraph">
      <style:paragraph-properties fo:text-align="justify" fo:margin-bottom="0.1965in"/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4" style:parent-style-name="TableContents" style:family="paragraph">
      <style:paragraph-properties fo:text-align="justify" fo:margin-bottom="0.1965in"/>
      <style:text-properties style:font-name-asian="標楷體" fo:font-size="14pt" style:font-size-asian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46" style:parent-style-name="TableContents" style:family="paragraph">
      <style:paragraph-properties fo:text-align="justify" fo:margin-bottom="0.1965in"/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49" style:parent-style-name="TableContents" style:family="paragraph">
      <style:paragraph-properties fo:text-align="justify" fo:margin-bottom="0.196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56" style:parent-style-name="TableContents" style:family="paragraph">
      <style:paragraph-properties fo:text-align="justify" fo:margin-bottom="0.1965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59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language-asian="en" style:country-asian="US"/>
    </style:style>
    <style:style style:name="T92" style:parent-style-name="預設段落字型" style:family="text">
      <style:text-properties style:font-name-asian="標楷體" fo:font-size="14pt" style:font-size-asian="14pt" style:language-asian="en" style:country-asian="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P95" style:parent-style-name="Textbody" style:family="paragraph">
      <style:paragraph-properties fo:text-align="justify"/>
      <style:text-properties style:font-name-asian="標楷體"/>
    </style:style>
    <style:style style:name="P96" style:parent-style-name="Textbody" style:family="paragraph">
      <style:paragraph-properties fo:text-align="justify"/>
      <style:text-properties style:font-name-asian="標楷體"/>
    </style:style>
    <style:style style:name="P97" style:parent-style-name="Textbody" style:family="paragraph">
      <style:paragraph-properties style:line-height-at-least="0.2222in" fo:margin-left="-0.173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學海築夢</text:span><text:span text:style-name="T3">/</text:span><text:span text:style-name="T4">新南向學海築夢計畫主持人</text:span></text:p>
      <text:p text:style-name="P5"><text:span text:style-name="T6">成果報告內容大綱</text:span><text:span text:style-name="T7">(</text:span><text:span text:style-name="T8">頁數不限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獲補助年度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現任職學校、科系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中文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國外實習國家</text:span><text:span text:style-name="T32">(</text:span><text:span text:style-name="T33">含城市</text:span><text:span text:style-name="T34">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國外實習機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主持人更換次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實習機構變更</text:span><text:span text:style-name="T51">(</text:span><text:span text:style-name="T52">含新增</text:span><text:span text:style-name="T53">)</text:span><text:span text:style-name="T54">次數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一、</text:span><text:span text:style-name="T61"><text:s/></text:span><text:span text:style-name="T62">緣起</text:span></text:p>
            <text:p text:style-name="P63"><text:span text:style-name="T64">二、</text:span><text:span text:style-name="T65"><text:s/></text:span><text:span text:style-name="T66">國外實習機構簡介</text:span></text:p>
            <text:p text:style-name="P67"><text:span text:style-name="T68">三、</text:span><text:span text:style-name="T69"><text:s/></text:span><text:span text:style-name="T70">計畫招生說明會與學生甄選</text:span></text:p>
            <text:p text:style-name="P71"><text:span text:style-name="T72">四、</text:span><text:span text:style-name="T73"><text:s/></text:span><text:span text:style-name="T74">國外實習機構聯繫與生活安排</text:span></text:p>
            <text:p text:style-name="P75"><text:span text:style-name="T76">五、</text:span><text:span text:style-name="T77"><text:s/></text:span><text:span text:style-name="T78">行前說明會、實習機構報到</text:span></text:p>
            <text:p text:style-name="P79"><text:span text:style-name="T80">六、</text:span><text:span text:style-name="T81"><text:s/></text:span><text:span text:style-name="T82">國外實習之具體效益</text:span><text:span text:style-name="T83">(</text:span><text:span text:style-name="T84">請條列式列舉</text:span><text:span text:style-name="T85">)</text:span></text:p>
            <text:p text:style-name="P86"><text:span text:style-name="T87">七、</text:span><text:span text:style-name="T88"><text:s/></text:span><text:span text:style-name="T89">執行本計畫之感想與建議</text:span></text:p>
            <text:p text:style-name="P90"><text:span text:style-name="T91">八、</text:span><text:span text:style-name="T92"><text:s/></text:span><text:span text:style-name="T93">附件</text:span></text:p>
          </table:table-cell>
          <table:covered-table-cell/>
        </table:table-row>
      </table:table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2-05T03:44:00Z</meta:creation-date>
    <dc:date>2022-12-05T03:44:00Z</dc:date>
    <meta:print-date>2018-12-21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